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style:line-height-at-least="0.353cm"/>
      <style:text-properties officeooo:paragraph-rsid="00077ba2"/>
    </style:style>
    <style:style style:name="P4" style:family="paragraph" style:parent-style-name="ASUNTO">
      <style:paragraph-properties fo:margin-top="0cm" fo:margin-bottom="0cm" style:contextual-spacing="false" style:line-height-at-least="0.353cm" fo:text-align="justify" style:justify-single-word="false">
        <style:tab-stops/>
      </style:paragraph-properties>
      <style:text-properties fo:color="#000000" style:font-name="Verdana" fo:font-size="11pt" fo:font-weight="normal" officeooo:rsid="0066b621" officeooo:paragraph-rsid="00081138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81138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77ba2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77ba2" style:font-weight-asian="bold" style:font-name-complex="Verdana" style:font-size-complex="11pt"/>
    </style:style>
    <style:style style:name="P8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normal" officeooo:paragraph-rsid="000b6688" style:font-size-asian="11pt" style:font-weight-asian="normal" style:font-name-complex="Verdana" style:font-size-complex="11pt" style:font-weight-complex="normal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5f9986" style:font-size-asian="11pt" style:font-name-complex="Verdana" style:font-size-complex="11pt"/>
    </style:style>
    <style:style style:name="T4" style:family="text">
      <style:text-properties style:font-name="Verdana" fo:font-size="11pt" officeooo:rsid="00077ba2" style:font-size-asian="11pt" style:font-name-complex="Verdana" style:font-size-complex="11pt"/>
    </style:style>
    <style:style style:name="T5" style:family="text">
      <style:text-properties style:font-name="Verdana" fo:font-size="11pt" officeooo:rsid="00081138" style:font-size-asian="11pt" style:font-name-complex="Verdana" style:font-size-complex="11pt"/>
    </style:style>
    <style:style style:name="T6" style:family="text">
      <style:text-properties style:font-name="Verdana" fo:font-size="11pt" officeooo:rsid="00097a14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5f998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81138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size-complex="11pt"/>
    </style:style>
    <style:style style:name="T11" style:family="text">
      <style:text-properties fo:color="#000000" style:font-name="Verdana" fo:font-weight="bold" officeooo:rsid="00077ba2" style:font-weight-asian="bold" style:font-name-complex="Verdana" style:font-size-complex="11pt"/>
    </style:style>
    <style:style style:name="T12" style:family="text">
      <style:text-properties fo:color="#000000" style:font-name="Verdana" fo:font-weight="bold" officeooo:rsid="0009a3ab" style:font-weight-asian="bold" style:font-name-complex="Verdana" style:font-size-complex="11pt"/>
    </style:style>
    <style:style style:name="T13" style:family="text">
      <style:text-properties fo:color="#000000" style:font-name="Verdana" fo:font-size="11pt" fo:font-weight="bold" officeooo:rsid="0066b621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1pt" fo:font-weight="normal" officeooo:rsid="0066b621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651c8e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6a32fb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font-weight="normal" officeooo:rsid="00081138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8" style:family="text">
      <style:text-properties fo:font-weight="bold" officeooo:rsid="000f4d34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5"><text:span text:style-name="T2">La </text:span><text:span text:style-name="T7">Comisión de Derechos y Garantías</text:span><text:span text:style-name="T2">, ha considerado el proyecto de </text:span><text:span text:style-name="T6">declaración</text:span><text:span text:style-name="T2">- </text:span><text:span text:style-name="T7">Expediente Nº </text:span><text:span text:style-name="T8"><text:s/></text:span><text:span text:style-name="T9">31813 CD </text:span><text:span text:style-name="T13">*IP*</text:span><text:span text:style-name="T2">; de l</text:span><text:span text:style-name="T4">a</text:span><text:span text:style-name="T2"> diputad</text:span><text:span text:style-name="T4">a</text:span><text:span text:style-name="T2"> </text:span><text:span text:style-name="T5">Silvia AUGSBURGER y del diputado Rubén GIUSTINIANI, </text:span><text:span text:style-name="T4"><text:s/></text:span><text:span text:style-name="T15">por el </text:span><text:span text:style-name="T14">cual esta Cámara adhiere a la campaña “Mujeres a la Pol</text:span><text:span text:style-name="T17">í</text:span><text:span text:style-name="T14">tica Una Democracia Sin Mujeres No Es Democracia”, impulsada por </text:span><text:span text:style-name="T16">A</text:span><text:span text:style-name="T14">mnistía Internacional y Ela – </text:span><text:span text:style-name="T16">E</text:span><text:span text:style-name="T14">quipo </text:span><text:span text:style-name="T16">L</text:span><text:span text:style-name="T14">atinoamericano de </text:span><text:span text:style-name="T16">J</text:span><text:span text:style-name="T14">ustica y </text:span><text:span text:style-name="T16">G</text:span><text:span text:style-name="T14">énero</text:span><text:span text:style-name="T3"> </text:span><text:span text:style-name="T4">y</text:span><text:span text:style-name="T2">, por las razones expuestas en sus fundamentos y las que podrá dar el miembro informante, aconseja su aprobación.</text:span></text:p>
      <text:p text:style-name="P6"/>
      <text:p text:style-name="P3"><text:span text:style-name="T10">SALA DE COMISIÓN, </text:span><text:span text:style-name="T12">21</text:span><text:span text:style-name="T11"> de septiembre de 2016.</text:span></text:p>
      <text:p text:style-name="P8"><text:span text:style-name="T18">FDO.:Gutiérrez-Augsburger-Bertero-Moyan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3:47:34</dc:date>
    <meta:print-date>2016-09-14T11:18:11</meta:print-date>
    <meta:editing-cycles>37</meta:editing-cycles>
    <meta:editing-duration>PT1H17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3" meta:character-count="756" meta:non-whitespace-character-count="643"/>
  </office:meta>
</office:document-meta>
</file>